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Courier New'" style:font-family-asian="'Courier New'" style:font-family-complex="'Courier New'" fo:background-color="transparent" style:use-window-font-color="true"/>
    </style:style>
    <style:style style:name="T2" style:family="text">
      <style:text-properties fo:font-size="12.00pt" fo:font-weight="bold" fo:font-family="'Courier New'" style:font-family-asian="'Courier New'" style:font-family-complex="'Courier New'" fo:background-color="transparent" fo:color="#004dbb"/>
    </style:style>
    <style:style style:name="T3" style:family="text">
      <style:text-properties fo:font-size="12.00pt" fo:font-weight="bold" fo:font-family="'Courier New'" style:font-family-asian="'Courier New'" style:font-family-complex="'Courier New'" fo:background-color="transparent" style:use-window-font-color="true"/>
    </style:style>
    <style:style style:name="T4" style:family="text">
      <style:text-properties fo:font-size="12.00pt" fo:font-weight="bold" fo:font-family="'Courier New'" style:font-family-asian="'Courier New'" style:font-family-complex="'Courier New'" fo:background-color="transparent" fo:color="#004dbb"/>
    </style:style>
    <style:style style:name="T5" style:family="text">
      <style:text-properties fo:font-size="12.00pt" fo:font-weight="bold" fo:font-family="'Courier New'" style:font-family-asian="'Courier New'" style:font-family-complex="'Courier New'" fo:background-color="transparent" style:use-window-font-color="true"/>
    </style:style>
    <style:style style:name="T6" style:family="text">
      <style:text-properties fo:font-size="12.00pt" fo:font-weight="bold" fo:font-family="'Courier New'" style:font-family-asian="'Courier New'" style:font-family-complex="'Courier New'" fo:background-color="transparent" fo:color="#004dbb"/>
    </style:style>
    <style:style style:name="T7" style:family="text">
      <style:text-properties fo:font-size="12.00pt" fo:font-weight="bold" fo:font-family="'Courier New'" style:font-family-asian="'Courier New'" style:font-family-complex="'Courier New'" fo:background-color="transparent" style:use-window-font-color="true"/>
    </style:style>
    <style:style style:name="T8" style:family="text">
      <style:text-properties fo:font-size="12.00pt" fo:font-weight="bold" fo:font-family="'Courier New'" style:font-family-asian="'Courier New'" style:font-family-complex="'Courier New'" fo:background-color="transparent" fo:color="#004dbb"/>
    </style:style>
    <style:style style:name="T9" style:family="text">
      <style:text-properties fo:font-size="12.00pt" fo:font-weight="bold" fo:font-family="'Courier New'" style:font-family-asian="'Courier New'" style:font-family-complex="'Courier New'" fo:background-color="transparent" style:use-window-font-color="true"/>
    </style:style>
    <style:style style:name="T10" style:family="text">
      <style:text-properties fo:font-size="12.00pt" fo:font-weight="bold" fo:font-family="'Courier New'" style:font-family-asian="'Courier New'" style:font-family-complex="'Courier New'" fo:background-color="transparent" fo:color="#004dbb"/>
    </style:style>
    <style:style style:name="T11" style:family="text">
      <style:text-properties fo:font-size="12.00pt" fo:font-weight="bold" fo:font-family="'Courier New'" style:font-family-asian="'Courier New'" style:font-family-complex="'Courier New'" fo:background-color="transparent" style:use-window-font-color="true"/>
    </style:style>
    <style:style style:name="T12" style:family="text">
      <style:text-properties fo:font-size="12.00pt" fo:font-weight="bold" fo:font-family="'Courier New'" style:font-family-asian="'Courier New'" style:font-family-complex="'Courier New'" fo:background-color="transparent" fo:color="#004dbb"/>
    </style:style>
    <style:style style:name="T13" style:family="text">
      <style:text-properties fo:font-size="12.00pt" fo:font-weight="bold" fo:font-family="'Courier New'" style:font-family-asian="'Courier New'" style:font-family-complex="'Courier New'" fo:background-color="transparent" style:use-window-font-color="true"/>
    </style:style>
    <style:style style:name="T14" style:family="text">
      <style:text-properties fo:font-size="12.00pt" fo:font-weight="bold" fo:font-family="'Courier New'" style:font-family-asian="'Courier New'" style:font-family-complex="'Courier New'" fo:background-color="transparent" fo:color="#004dbb"/>
    </style:style>
    <style:style style:name="T15" style:family="text">
      <style:text-properties fo:font-size="12.00pt" fo:font-weight="bold" fo:font-family="'Courier New'" style:font-family-asian="'Courier New'" style:font-family-complex="'Courier New'" fo:background-color="transparent" style:use-window-font-color="true"/>
    </style:style>
    <style:style style:name="T16" style:family="text">
      <style:text-properties fo:font-size="12.00pt" fo:font-weight="bold" fo:font-family="'Courier New'" style:font-family-asian="'Courier New'" style:font-family-complex="'Courier New'" fo:background-color="transparent" fo:color="#004dbb"/>
    </style:style>
    <style:style style:name="T17" style:family="text">
      <style:text-properties fo:font-size="12.00pt" fo:font-weight="bold" fo:font-family="'Courier New'" style:font-family-asian="'Courier New'" style:font-family-complex="'Courier New'" fo:background-color="transparent" style:use-window-font-color="true"/>
    </style:style>
    <style:style style:name="P1" style:family="paragraph">
      <style:paragraph-properties fo:line-height="100.00%" fo:text-align="left"/>
    </style:style>
  </office:automatic-styles>
  <office:body>
    <office:text>
      <text:p text:style-name="P1"><text:span text:style-name="T1">Miguel Saravia. El discutido Miguel Saravía. Miguel Saravia el único. Miguel Saravia intérprete y Miguel Saravia autor.</text:span></text:p>
      <text:p text:style-name="P1"><text:span text:style-name="T1">Todo o cualquier otro motivo parecido podría ser el título de esta nota.</text:span></text:p>
      <text:p text:style-name="P1"><text:span text:style-name="T1">Porque Miguel Saravía, con su juventud, es todo eso. Todo y modestamente eso. Y, sobre todo, 'modestamente". Hoy día es muydifícil ser modesto. Sí no se promueve uno, ¿quién lo va a hacer?, dicen los intérpretes. Y ahí viene la lucha. Quién hablamas de sí mismo. Y quién aumenta más.</text:span></text:p>
      <text:p text:style-name="P1"><text:span text:style-name="T1">Con Miguel Saravia no nos pasó eso. Le invitamos a un reportaje, al escucharle una magnífica interpretación en el show que anima Hugo Guerrero Martineitz y que es actualmente el de más categoría en nuestra televisión.</text:span></text:p>
      <text:p text:style-name="P1"><text:span text:style-name="T1">Gracias -dijo Miguel Saravia-. Gtacias por acordarse de mí.</text:span></text:p>
      <text:p text:style-name="P1"><text:span text:style-name="T1">También la palabra gracias está un poco pasada de moda, así como la modestia.</text:span></text:p>
      <text:p text:style-name="P1"><text:span text:style-name="T1">Saravia asistió puntualmente y nos anticípó los temas cíe su long-play próximo; titula- do "El personal estilo de Miguel Saravia":</text:span></text:p>
      <text:p text:style-name="P1"><text:span text:style-name="T1">"Promesa de zamba", de E. Rivero (h.) y Rubén Rossi<text:s text:c="2"/>Sobre la huella", estilo de Oscar Valles,<text:s text:c="2"/>"Muchacha ausente", </text:span></text:p>
      <text:p text:style-name="P1"><text:span text:style-name="T1">zamba de Lucho Neves. "Según me brotan las coplas". chacarera de Polo Giménez; "La partida", zamba-canción de Astor </text:span></text:p>
      <text:p text:style-name="P1"><text:span text:style-name="T1">Píazolla; "Lejos de mí", zamba de Rohustiano Figueroa Reyes.' "Chacarera del 55", de los Hnos. Núñez; </text:span></text:p>
      <text:p text:style-name="P1"><text:span text:style-name="T1">"Tan solo una estrella", canción de Miguel Saravia; "Selva sola", galopa de Tejada Gómez y Mathus; "Canción para una soledad", de Miguel Saravia,' "Soy de Misiones", litoraleña de Oscar Valles y "Canto a la Telesíta", vidala de Rolando Valladares.</text:span></text:p>
      <text:p text:style-name="P1"><text:span text:style-name="T1">El desarrollo del disco nos da una idea del criterio selectivo del artista.</text:span></text:p>
      <text:p text:style-name="P1"><text:span text:style-name="T2">-Que el tango sea o no folklore ~díce Saravia-, lo siento profundamente y creo que tengo la obligación de darlo, porquees la legitínia expresión ciiudadana. Por eso he incluido en mi repertorio temas de Borges y Piazzola tomados del disco "El tango".</text:span></text:p>
      <text:p text:style-name="P1"><text:span text:style-name="T3">-¿Cuál es su principal ocupación actualmente?. -quisimos saber.</text:span></text:p>
      <text:p text:style-name="P1"><text:span text:style-name="T4">-Me he dedicado más a la composición, que alterno con giras<text:s text:c="2"/>por el interior, telrvidión y radio. Posiblemente estaré en un lugar nocturno, junto a Piazzola.</text:span></text:p>
      <text:p text:style-name="P1"><text:span text:style-name="T5"/></text:p>
      <text:p text:style-name="P1"><text:span text:style-name="T5">LO INTIMO</text:span></text:p>
      <text:p text:style-name="P1"><text:span text:style-name="T5"/></text:p>
      <text:p text:style-name="P1"><text:span text:style-name="T5">Miguel Saravia es un introvertido y, por ende, tímido, silencioso y melancólico. Ya lo era de niño, cuando tenía sólo catorce años y pasó dos de ellos en Salta y se impregnó del paisaje de soledad del camino que une Cerrillos y Cafayate y al que, con su aridez, lo sintió como su propio espíritu.</text:span></text:p>
      <text:p text:style-name="P1"><text:span text:style-name="T5">Es tal su identificación con el paisaje, pero con el paisaje teñido de tristeza, que no cambiaría un asado al aire libre en un día de sol, como los que hacía su padre, por otro en el galpón, en un día de lluvia, oyendo el golpetear de los goterones sobre el zinc.</text:span></text:p>
      <text:p text:style-name="P1"><text:span text:style-name="T5">-¿Hay alguna otra sensación de campo que le haya quedado fijada tan vivamente como esa." -preguntamos.</text:span></text:p>
      <text:p text:style-name="P1"><text:span text:style-name="T5">-¿Por qué lo hace?</text:span></text:p>
      <text:p text:style-name="P1"><text:span text:style-name="T6">-Si. El placer de pisar la tierra con los pies desnudos, el color del otoño, descolgandose entre los árboles, el ruido de la noche.</text:span></text:p>
      <text:p text:style-name="P1"><text:span text:style-name="T7">-¿Eso es lo que canta usted en sus composiciones.."</text:span></text:p>
      <text:p text:style-name="P1"><text:span text:style-name="T8">-Eso es lo que no puedo cantar, porque no lo tengo mas. Por eso canto.</text:span></text:p>
      <text:p text:style-name="P1"><text:span text:style-name="T8"/></text:p>
      <text:p text:style-name="P1"><text:span text:style-name="T9">LA<text:s text:c="2"/>NOCHE</text:span></text:p>
      <text:p text:style-name="P1"><text:span text:style-name="T9"/></text:p>
      <text:p text:style-name="P1"><text:span text:style-name="T9">Miguel Saravia es hermano de la noche. Le gusta oír su mensaje, recorrer lugares, bucear en los rostros y las almas.</text:span></text:p>
      <text:p text:style-name="P1"><text:span text:style-name="T10">-La gente se esconde de la luz ~dice- y en la noche dan rienda suelta a su yo, por que cree que no lo ven... Y uno cree saber por qué hace esto o aquello, cree, simplemente.</text:span></text:p>
      <text:p text:style-name="P1"><text:span text:style-name="T11">-¿Por eso esecribió aquellos versos que tituló "676" y que dicen: "Risas que salen de una copa -humo y alcohol, mezcla de amor- la noche llama -la noche hiere- la noché es triste como vos"?</text:span></text:p>
      <text:p text:style-name="P1"><text:span text:style-name="T12">-Los que me entienden, reciben mis composiciones como mi expresión de fe, los que se ven retratados las rechazan. </text:span></text:p>
      <text:p text:style-name="P1"><text:span text:style-name="T12">Yo formo parte de la farsa nocturna. Cuando salgo de ella me angustio y me siento vacio.</text:span></text:p>
      <text:p text:style-name="P1"><text:span text:style-name="T13">-¿Por eso canta?</text:span></text:p>
      <text:p text:style-name="P1"><text:span text:style-name="T14">-Desde que encontré un lapiz y una guitarra quise mostrarme como soy, pero la gente me rechazó.</text:span></text:p>
      <text:p text:style-name="P1"><text:span text:style-name="T15">-¿Usted comprobó el rechazo o será una prevención suya simplemente?</text:span></text:p>
      <text:p text:style-name="P1"><text:span text:style-name="T16">-No hace mucho, alguien del público de una peña, porque le pidieron que callase porque yo iba a cantar, me postrofó diciendome antipatria. Yo creo que la mejor forma de hacer patria es hacerlo con sinceridad, como se siente. </text:span></text:p>
      <text:p text:style-name="P1"><text:span text:style-name="T16">Yo no sé cantar ni componer de otra manera que como lo hago. Si no me oyen, y yo estoy "en vena", yo sigo cantando, ni oigo a los que conversan. Si muestro lo malo o lo vacio de mi generación, no es por dañar a nadie.</text:span></text:p>
      <text:p text:style-name="P1"><text:span text:style-name="T16"/></text:p>
      <text:p text:style-name="P1"><text:span text:style-name="T17">EL DíA</text:span></text:p>
      <text:p text:style-name="P1"><text:span text:style-name="T17">Teníamos curiosidad por saber cómo es el día de un enamorado de la noche.</text:span></text:p>
      <text:p text:style-name="P1"><text:span text:style-name="T17">La mañana es como la de todos: trabajar. Trabajar en algo que nada tenga que ver con el arte, como lo hace cualquier artista que no logró vivir con independencia económica. Miguel Saravia trabaja en el Senado.</text:span></text:p>
      <text:p text:style-name="P1"><text:span text:style-name="T17">Después, si.. Discos y más discos en el rincón predilecto de su casa. Discos de Joa Gilberto, Piazzolla, Jorge López Ruiz, de folklore africano, centroamericano y; por su puesto, argentino. Música y ritmo que cumplen la misión de enriquecer el panorama musical del artista. Este nos dice que su inspiración es más fluida al amanecer. Pero le incomodan las limitaciones de medidas y acentos, razón por la que a veces sus obras no responden a los cánones estrictamente tradicionales. Pero, confiesa, nunca las escribo pensando en los bailarines, sino simpiemente para ser cantadas.</text:span></text:p>
      <text:p text:style-name="P1"><text:span text:style-name="T17"/></text:p>
      <text:p text:style-name="P1"><text:span text:style-name="T17">LO EXTERIOR</text:span></text:p>
      <text:p text:style-name="P1"><text:span text:style-name="T17">Miguel Saravia visto por fuera produce un efecto distinto. Su físico es el de un ser normal, por no decir común, exceptuando un poco de patilla que a veces se deja crecer. Pero cuando un matutino publicó que es sobrino biznieto de Fray Mamerto Equiú, muchos lo vieron de otra manera. El hecho de tener un ascendiente patricio, como Esquiú, o como Bonifacio Ruiz de los Llanos, que peleara al lado de Lavalle, o como Manuel Antonio Saravia, dos veces gobernador de Salta, parece que influyera para que sus detractores le perdonaran el crimen de cantar.</text:span></text:p>
      <text:p text:style-name="P1"><text:span text:style-name="T17">Pero eso a Miguel Saravia no le importa. No olvida nunca que su padre le dijo una vez: Honrar a la familia con los propios ac tos~y no vanag'ior'.arse con los ajenos".</text:span></text:p>
      <text:p text:style-name="P1"><text:span text:style-name="T17">Por eso Miguel Saravia sale a dar su propio canto. No el de sus antepasados. No el canto de la época de sus antepasados;sino su voz de hoy y si es posible, su voz de mañana.</text:span></text:p>
      <text:p text:style-name="P1"><text:span text:style-name="T17">Se sintió rechazado una vez por sus propios amigos, por su público y volvió sus ojos a la tristeza de la bossa nova.</text:span></text:p>
      <text:p text:style-name="P1"><text:span text:style-name="T17">Miguel Saravia vuelve hoy sus ojos a nosotros, buscando nuestra comprensión. Entre tanto, sueña, sueña, sueña una vez más,pero ahora se ve manejando un conjunto orquestal con los instrumentós más tristes: vibrofón, clarinete y bongó. </text:span></text:p>
      <text:p text:style-name="P1"><text:span text:style-name="T17">Tristes como su paso de muchacho sólo que canta: ... "Rodando por este mundo voy -sin poder hallar- con quien compartir -mi mundo interior- por qué, por qué..."</text:span></text:p>
      <text:p text:style-name="P1"><text:span text:style-name="T17">Y nosotros no olvidamos cuando le oímos cantar, como ahora desde el disco, su "Canción para una soledad". ¿La suya?</text:span></text:p>
      <text:p text:style-name="P1"><text:span text:style-name="T17"/></text:p>
      <text:p text:style-name="P1"><text:span text:style-name="T17">"Llora el hombre </text:span></text:p>
      <text:p text:style-name="P1"><text:span text:style-name="T17">en una tarde gris </text:span></text:p>
      <text:p text:style-name="P1"><text:span text:style-name="T17">llora el hombre</text:span></text:p>
      <text:p text:style-name="P1"><text:span text:style-name="T17">ciego de sufrir </text:span></text:p>
      <text:p text:style-name="P1"><text:span text:style-name="T17">desesperación</text:span></text:p>
      <text:p text:style-name="P1"><text:span text:style-name="T17">de vivir así</text:span></text:p>
      <text:p text:style-name="P1"><text:span text:style-name="T17">de vivir así...."</text:span></text:p>
      <text:p text:style-name="P1"><text:span text:style-name="T1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