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ourier New'" style:font-family-asian="'Courier New'" style:font-family-complex="'Courier New'" fo:background-color="transparent" style:use-window-font-color="true"/>
    </style:style>
    <style:style style:name="T2" style:family="text">
      <style:text-properties fo:font-size="12.00pt" fo:font-weight="bold" fo:font-family="'Courier New'" style:font-family-asian="'Courier New'" style:font-family-complex="'Courier New'" fo:background-color="transparent" fo:color="#004dbb"/>
    </style:style>
    <style:style style:name="T3" style:family="text">
      <style:text-properties fo:font-size="12.00pt" fo:font-weight="bold" fo:font-family="'Courier New'" style:font-family-asian="'Courier New'" style:font-family-complex="'Courier New'" fo:background-color="transparent" style:use-window-font-color="true"/>
    </style:style>
    <style:style style:name="T4" style:family="text">
      <style:text-properties fo:font-size="12.00pt" fo:font-weight="bold" fo:font-family="'Courier New'" style:font-family-asian="'Courier New'" style:font-family-complex="'Courier New'" fo:background-color="transparent" fo:color="#004dbb"/>
    </style:style>
    <style:style style:name="T5" style:family="text">
      <style:text-properties fo:font-size="12.00pt" fo:font-weight="bold" fo:font-family="'Courier New'" style:font-family-asian="'Courier New'" style:font-family-complex="'Courier New'" fo:background-color="transparent" style:use-window-font-color="true"/>
    </style:style>
    <style:style style:name="T6" style:family="text">
      <style:text-properties fo:font-size="12.00pt" fo:font-weight="bold" fo:font-family="'Courier New'" style:font-family-asian="'Courier New'" style:font-family-complex="'Courier New'" fo:background-color="transparent" fo:color="#004dbb"/>
    </style:style>
    <style:style style:name="T7" style:family="text">
      <style:text-properties fo:font-size="12.00pt" fo:font-weight="bold" fo:font-family="'Courier New'" style:font-family-asian="'Courier New'" style:font-family-complex="'Courier New'" fo:background-color="transparent" style:use-window-font-color="true"/>
    </style:style>
    <style:style style:name="T8" style:family="text">
      <style:text-properties fo:font-size="12.00pt" fo:font-weight="bold" fo:font-family="'Courier New'" style:font-family-asian="'Courier New'" style:font-family-complex="'Courier New'" fo:background-color="transparent" fo:color="#004dbb"/>
    </style:style>
    <style:style style:name="T9" style:family="text">
      <style:text-properties fo:font-size="12.00pt" fo:font-weight="bold" fo:font-family="'Courier New'" style:font-family-asian="'Courier New'" style:font-family-complex="'Courier New'" fo:background-color="transparent" style:use-window-font-color="true"/>
    </style:style>
    <style:style style:name="T10" style:family="text">
      <style:text-properties fo:font-size="12.00pt" fo:font-weight="bold" fo:font-family="'Courier New'" style:font-family-asian="'Courier New'" style:font-family-complex="'Courier New'" fo:background-color="transparent" fo:color="#004dbb"/>
    </style:style>
    <style:style style:name="T11" style:family="text">
      <style:text-properties fo:font-size="12.00pt" fo:font-weight="bold" fo:font-family="'Courier New'" style:font-family-asian="'Courier New'" style:font-family-complex="'Courier New'" fo:background-color="transparent" style:use-window-font-color="true"/>
    </style:style>
    <style:style style:name="T12" style:family="text">
      <style:text-properties fo:font-size="12.00pt" fo:font-weight="bold" fo:font-family="'Courier New'" style:font-family-asian="'Courier New'" style:font-family-complex="'Courier New'" fo:background-color="transparent" fo:color="#004dbb"/>
    </style:style>
    <style:style style:name="T13" style:family="text">
      <style:text-properties fo:font-size="12.00pt" fo:font-weight="bold" fo:font-family="'Courier New'" style:font-family-asian="'Courier New'" style:font-family-complex="'Courier New'" fo:background-color="transparent" style:use-window-font-color="true"/>
    </style:style>
    <style:style style:name="T14" style:family="text">
      <style:text-properties fo:font-size="12.00pt" fo:font-weight="bold" fo:font-family="'Courier New'" style:font-family-asian="'Courier New'" style:font-family-complex="'Courier New'" fo:background-color="transparent" fo:color="#004dbb"/>
    </style:style>
    <style:style style:name="T15" style:family="text">
      <style:text-properties fo:font-size="12.00pt" fo:font-weight="bold" fo:font-family="'Courier New'" style:font-family-asian="'Courier New'" style:font-family-complex="'Courier New'" fo:background-color="transparent" style:use-window-font-color="true"/>
    </style:style>
    <style:style style:name="T16" style:family="text">
      <style:text-properties fo:font-size="12.00pt" fo:font-weight="bold" fo:font-family="'Courier New'" style:font-family-asian="'Courier New'" style:font-family-complex="'Courier New'" fo:background-color="transparent" fo:color="#004dbb"/>
    </style:style>
    <style:style style:name="T17" style:family="text">
      <style:text-properties fo:font-size="12.00pt" fo:font-weight="bold" fo:font-family="'Courier New'" style:font-family-asian="'Courier New'" style:font-family-complex="'Courier New'" fo:background-color="transparent" style:use-window-font-color="true"/>
    </style:style>
    <style:style style:name="T18" style:family="text">
      <style:text-properties fo:font-size="12.00pt" fo:font-weight="bold" fo:font-family="'Courier New'" style:font-family-asian="'Courier New'" style:font-family-complex="'Courier New'" fo:background-color="transparent" fo:color="#004dbb"/>
    </style:style>
    <style:style style:name="T19" style:family="text">
      <style:text-properties fo:font-size="12.00pt" fo:font-weight="bold" fo:font-family="'Courier New'" style:font-family-asian="'Courier New'" style:font-family-complex="'Courier New'" fo:background-color="transparent" style:use-window-font-color="true"/>
    </style:style>
    <style:style style:name="T20" style:family="text">
      <style:text-properties fo:font-size="12.00pt" fo:font-weight="bold" fo:font-family="'Courier New'" style:font-family-asian="'Courier New'" style:font-family-complex="'Courier New'" fo:background-color="transparent" fo:color="#004dbb"/>
    </style:style>
    <style:style style:name="T21" style:family="text">
      <style:text-properties fo:font-size="12.00pt" fo:font-weight="bold" fo:font-family="'Courier New'" style:font-family-asian="'Courier New'" style:font-family-complex="'Courier New'" fo:background-color="transparent" style:use-window-font-color="true"/>
    </style:style>
    <style:style style:name="T22" style:family="text">
      <style:text-properties fo:font-size="12.00pt" fo:font-weight="bold" fo:font-family="'Courier New'" style:font-family-asian="'Courier New'" style:font-family-complex="'Courier New'" fo:background-color="transparent" fo:color="#004dbb"/>
    </style:style>
    <style:style style:name="T23" style:family="text">
      <style:text-properties fo:font-size="12.00pt" fo:font-weight="bold" fo:font-family="'Courier New'" style:font-family-asian="'Courier New'" style:font-family-complex="'Courier New'" fo:background-color="transparent" style:use-window-font-color="true"/>
    </style:style>
    <style:style style:name="P1" style:family="paragraph">
      <style:paragraph-properties fo:line-height="100.00%" fo:text-align="left"/>
    </style:style>
  </office:automatic-styles>
  <office:body>
    <office:text>
      <text:p text:style-name="P1"><text:span text:style-name="T1">-¿Hace Usted Folklore?</text:span></text:p>
      <text:p text:style-name="P1"><text:span text:style-name="T1">Así empezo todo. Con una pregunta directa. Es mejor así. Generalmente cuando hacemos reportajes, el entrevistado no está preparado para recibir de golpe, una pregunta que quizás dsea definitiva. Reveladora de una posición. Y no es que queramosponer<text:s text:c="2"/>en situación difícil a nuestro interloctutor, sino que preferimos no andar con vueltas, menos en el caso de Miguel Saravia.</text:span></text:p>
      <text:p text:style-name="P1"><text:span text:style-name="T1">Saravia es renglón aparte, nos obliga a salir de lo vulgar .. ...¿Es Usted casado? le gusta más la carne o el pescado?....No,no camina.</text:span></text:p>
      <text:p text:style-name="P1"><text:span text:style-name="T1">-¿Hace Ud realmente folklore.</text:span></text:p>
      <text:p text:style-name="P1"><text:span text:style-name="T1">De cuántas formas lo han Calificado. Lo menos que se ha dicho de él, que está loco. ¿Por qué? ¿porque es manía de</text:span></text:p>
      <text:p text:style-name="P1"><text:span text:style-name="T1">opinar antes de conocer exactamente qué busca un individuo., ¿qué es lo que le lleva a hacer las cosas de una manera u otra?</text:span></text:p>
      <text:p text:style-name="P1"><text:span text:style-name="T1">Garantizamos que es arriesgado soltar semejante declaración, porque inmediatamente nos enfrentaremos con una realidad indestructible. Hay 2500) personas que estan tan poco cuerdas como Saravia. Sí, porque hay 2.500 personas que se han comprado su primer long- play. ¿Qué piensa esa gente? ¿En que lugar lo tienen ubicado?</text:span></text:p>
      <text:p text:style-name="P1"><text:span text:style-name="T1">-¿Hace Ud realmente folklore?</text:span></text:p>
      <text:p text:style-name="P1"><text:span text:style-name="T2">-Sí. Porque ¿que es folklore?</text:span></text:p>
      <text:p text:style-name="P1"><text:span text:style-name="T3">-Eso lo tiene que saber Usted.</text:span></text:p>
      <text:p text:style-name="P1"><text:span text:style-name="T4">-Mi forma de expresión ahora es revolucionaria pero dentro de 50 años no lo va ser.Tenemos el ejemplo de Atahualpa Yupanqui<text:s text:c="2"/>y EDuardo Falu que en sus primeros tiempos fueron revolucionarios.</text:span></text:p>
      <text:p text:style-name="P1"><text:span text:style-name="T5">-Pero Atahualpa y Falú jamás dejaron de lado los elementos esenciales que hacen a nuestro Folklore ¿No será que Ud los desconoce y por eso no los utiliza.</text:span></text:p>
      <text:p text:style-name="P1"><text:span text:style-name="T5">En muchos casos, suele ser más facil llamarse revolucionario que tradicionalista. puesto que el compromiso es mucho menor. </text:span></text:p>
      <text:p text:style-name="P1"><text:span text:style-name="T5">El revolucionario provoca una conmoción, un alboroto, un cambio violento y fundamentalmente es dueño de los hilos </text:span></text:p>
      <text:p text:style-name="P1"><text:span text:style-name="T5">que maneja, desubica a los que lo rodean. quienes a su vez , por alta de conocimientos, en vez de defender la posición autentica se entregan a este viraje<text:s text:c="2"/>de los acontecimientos y ahi viene la catastrofe.</text:span></text:p>
      <text:p text:style-name="P1"><text:span text:style-name="T6">-Miren, yo soy sincero, y si les parece mejor, digan que no hago Folklore. De todos maneras, mi intención no es hacer hoy folklore sino<text:s/></text:span><text:span text:style-name="T7">que lo que hoy hago sea folklore dentro de varios años.</text:span></text:p>
      <text:p text:style-name="P1"><text:span text:style-name="T7">-Así vamos mejor. Saravia, Ud trabajo mucho tiempo en un local llamado 676, junto al pianista Enrique Villegas y a </text:span></text:p>
      <text:p text:style-name="P1"><text:span text:style-name="T7">Astor Pazzola. </text:span></text:p>
      <text:p text:style-name="P1"><text:span text:style-name="T8">-Ya sé lo que me van a decir. Claro que he tomado idea del jazz del Mono Villegas como del tango de Astor. </text:span></text:p>
      <text:p text:style-name="P1"><text:span text:style-name="T8">Qué le voy hacer si me siento cómodo e identificado con ellos. Además fue 676 quien me dió popularidad.</text:span></text:p>
      <text:p text:style-name="P1"><text:span text:style-name="T9">-¿De ahí salen los 2500<text:s text:c="2"/>long plas vendidos?</text:span></text:p>
      <text:p text:style-name="P1"><text:span text:style-name="T10">-En gran parte.</text:span></text:p>
      <text:p text:style-name="P1"><text:span text:style-name="T11">-¿Por qué dicen' que Ud es aburrido?</text:span></text:p>
      <text:p text:style-name="P1"><text:span text:style-name="T11">-</text:span><text:span text:style-name="T12">La gente necesita olvidar todos sus problemas, por consíguiente le va a chocar que el cantor ponga el dedo en la llaga.</text:span></text:p>
      <text:p text:style-name="P1"><text:span text:style-name="T12">Esa es la gente que dice que mi música es pesada y aburrida.</text:span></text:p>
      <text:p text:style-name="P1"><text:span text:style-name="T13">-Pero Saravia, es que oyendolo a Ud da la sensación que todo es prefabricado</text:span></text:p>
      <text:p text:style-name="P1"><text:span text:style-name="T13">La evolución de Miguel Saravia es lenta pero segura. No llegó a lo que es hoy por azar.Buscaba una formade expresión con la cual se sintiera él mismo. Vino de Salta en 1960 trayendo todo lo de allá ...cantaba igual que todos ...2Profundiza a Buenos Aires, su agitación, sus problemas, su noche. Sobre todo lo que impresiona a Saravia es la noche de Buenos Aires. Y asi repetimos de forma lenta pero con seguridad, alecanza una forma de decir de la que ya no se aparta.</text:span></text:p>
      <text:p text:style-name="P1"><text:span text:style-name="T14">-Nada hay prefabricado en mí. La juventud está harta de mentiras, de de desastres, de "mugre" ,y sobre todo de falta dc amor y comprensión y ésos son los que me escuchan, por supuesto los menos.</text:span></text:p>
      <text:p text:style-name="P1"><text:span text:style-name="T15">-Ud. es creador de la "nueva forma",una mezcla de tango, con rasguido doble y afro. ¿qué busca con ella?<text:s/></text:span></text:p>
      <text:p text:style-name="P1"><text:span text:style-name="T16">-Tener en mis manos un ritmo nuevo para poder expresarse libremente sin el peligro de que todos aquellos </text:span></text:p>
      <text:p text:style-name="P1"><text:span text:style-name="T16">que están acostumbrados al otro folklore digan que estoy desfigurando el folklore auténtico. Por medio de mi música quiero mostrar la forma de vida de una gran parte de los habitantes dc todas las "ciudades" argentinas.</text:span></text:p>
      <text:p text:style-name="P1"><text:span text:style-name="T16">Esto es interesante, a Saravia le preocupa la ciudad, su vida,es decir, no como vive cl hombre de campo sino </text:span></text:p>
      <text:p text:style-name="P1"><text:span text:style-name="T16">el hombre de ciudad, aquí en Buenos Aires, en Jujuy o en Tierra del Fuego</text:span></text:p>
      <text:p text:style-name="P1"><text:span text:style-name="T17">-¿No cree que su posición es la de un esceptico?</text:span></text:p>
      <text:p text:style-name="P1"><text:span text:style-name="T18">-¿Cómo voy a ser escéptico teniendo familia, casa, un lugar donde dormir y refugiarine? Seria injusto de mi parte.</text:span></text:p>
      <text:p text:style-name="P1"><text:span text:style-name="T19">-Además no podría darse el lujo de nuevas formas</text:span></text:p>
      <text:p text:style-name="P1"><text:span text:style-name="T20">-Por supuesto</text:span></text:p>
      <text:p text:style-name="P1"><text:span text:style-name="T21">- Que espera para el futuro?</text:span></text:p>
      <text:p text:style-name="P1"><text:span text:style-name="T22">-Mi anhelo es que no solo me comprenda una minoría sino poder llegar a todo el público que al fin de cuentas tiene<text:s text:c="2"/>sensibilidad. Mis discos deben ser escuchados más de una vez.</text:span></text:p>
      <text:p text:style-name="P1"><text:span text:style-name="T23">Estas líneas deben ser leídas también más de una vez. Saravia está, equivocado o no, perfectamente ubicado dentro de su revolución y antes de calificarlo es preciso conocerlo</text:span></text:p>
      <text:p text:style-name="P1"><text:span text:style-name="T23">NORA RAFFO</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