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ourier New'" style:font-family-asian="'Courier New'" style:font-family-complex="'Courier New'" fo:background-color="transparent" style:use-window-font-color="true"/>
    </style:style>
    <style:style style:name="T2" style:family="text">
      <style:text-properties fo:font-size="12.00pt" fo:font-weight="bold" fo:font-family="'Courier New'" style:font-family-asian="'Courier New'" style:font-family-complex="'Courier New'" fo:background-color="transparent" style:use-window-font-color="true"/>
    </style:style>
    <style:style style:name="T3" style:family="text">
      <style:text-properties fo:font-size="12.00pt" fo:font-weight="bold" fo:font-family="'Courier New'" style:font-family-asian="'Courier New'" style:font-family-complex="'Courier New'" fo:background-color="transparent" fo:color="#004dbb"/>
    </style:style>
    <style:style style:name="T4" style:family="text">
      <style:text-properties fo:font-size="12.00pt" fo:font-weight="bold" fo:font-family="'Courier New'" style:font-family-asian="'Courier New'" style:font-family-complex="'Courier New'" fo:background-color="transparent" style:use-window-font-color="true"/>
    </style:style>
    <style:style style:name="T5" style:family="text">
      <style:text-properties fo:font-size="12.00pt" fo:font-weight="bold" fo:font-family="'Courier New'" style:font-family-asian="'Courier New'" style:font-family-complex="'Courier New'" fo:background-color="transparent" fo:color="#004dbb"/>
    </style:style>
    <style:style style:name="T6" style:family="text">
      <style:text-properties fo:font-size="12.00pt" fo:font-weight="bold" fo:font-family="'Courier New'" style:font-family-asian="'Courier New'" style:font-family-complex="'Courier New'" fo:background-color="transparent" style:use-window-font-color="true"/>
    </style:style>
    <style:style style:name="T7" style:family="text">
      <style:text-properties fo:font-size="12.00pt" fo:font-weight="bold" fo:font-family="'Courier New'" style:font-family-asian="'Courier New'" style:font-family-complex="'Courier New'" fo:background-color="transparent" fo:color="#004dbb"/>
    </style:style>
    <style:style style:name="T8" style:family="text">
      <style:text-properties fo:font-size="12.00pt" fo:font-weight="bold" fo:font-family="'Courier New'" style:font-family-asian="'Courier New'" style:font-family-complex="'Courier New'" fo:background-color="transparent" style:use-window-font-color="true"/>
    </style:style>
    <style:style style:name="T9" style:family="text">
      <style:text-properties fo:font-size="12.00pt" fo:font-weight="bold" fo:font-family="'Courier New'" style:font-family-asian="'Courier New'" style:font-family-complex="'Courier New'" fo:background-color="transparent" fo:color="#004dbb"/>
    </style:style>
    <style:style style:name="T10" style:family="text">
      <style:text-properties fo:font-size="12.00pt" fo:font-weight="bold" fo:font-family="'Courier New'" style:font-family-asian="'Courier New'" style:font-family-complex="'Courier New'" fo:background-color="transparent" style:use-window-font-color="true"/>
    </style:style>
    <style:style style:name="T11" style:family="text">
      <style:text-properties fo:font-size="12.00pt" fo:font-weight="bold" fo:font-family="'Courier New'" style:font-family-asian="'Courier New'" style:font-family-complex="'Courier New'" fo:background-color="transparent" fo:color="#004dbb"/>
    </style:style>
    <style:style style:name="T12" style:family="text">
      <style:text-properties fo:font-size="12.00pt" fo:font-weight="bold" fo:font-family="'Courier New'" style:font-family-asian="'Courier New'" style:font-family-complex="'Courier New'" fo:background-color="transparent" style:use-window-font-color="true"/>
    </style:style>
    <style:style style:name="T13" style:family="text">
      <style:text-properties fo:font-size="12.00pt" fo:font-weight="bold" fo:font-family="'Courier New'" style:font-family-asian="'Courier New'" style:font-family-complex="'Courier New'" fo:background-color="transparent" fo:color="#004dbb"/>
    </style:style>
    <style:style style:name="T14" style:family="text">
      <style:text-properties fo:font-size="12.00pt" fo:font-weight="bold" fo:font-family="'Courier New'" style:font-family-asian="'Courier New'" style:font-family-complex="'Courier New'" fo:background-color="transparent" style:use-window-font-color="true"/>
    </style:style>
    <style:style style:name="T15" style:family="text">
      <style:text-properties fo:font-size="12.00pt" fo:font-weight="bold" fo:font-family="'Courier New'" style:font-family-asian="'Courier New'" style:font-family-complex="'Courier New'" fo:background-color="transparent" fo:color="#004dbb"/>
    </style:style>
    <style:style style:name="T16" style:family="text">
      <style:text-properties fo:font-size="12.00pt" fo:font-weight="bold" fo:font-family="'Courier New'" style:font-family-asian="'Courier New'" style:font-family-complex="'Courier New'" fo:background-color="transparent" fo:color="#666666"/>
    </style:style>
    <style:style style:name="T17" style:family="text">
      <style:text-properties fo:font-size="12.00pt" fo:font-weight="bold" fo:font-family="'Courier New'" style:font-family-asian="'Courier New'" style:font-family-complex="'Courier New'" fo:background-color="transparent" style:use-window-font-color="true"/>
    </style:style>
    <style:style style:name="T18" style:family="text">
      <style:text-properties fo:font-size="12.00pt" fo:font-weight="bold" fo:font-family="'Courier New'" style:font-family-asian="'Courier New'" style:font-family-complex="'Courier New'" fo:background-color="transparent" fo:color="#004dbb"/>
    </style:style>
    <style:style style:name="T19" style:family="text">
      <style:text-properties fo:font-size="12.00pt" fo:font-weight="bold" fo:font-family="'Courier New'" style:font-family-asian="'Courier New'" style:font-family-complex="'Courier New'" fo:background-color="transparent" style:use-window-font-color="true"/>
    </style:style>
    <style:style style:name="T20" style:family="text">
      <style:text-properties fo:font-size="12.00pt" fo:font-weight="bold" fo:font-family="'Courier New'" style:font-family-asian="'Courier New'" style:font-family-complex="'Courier New'" fo:background-color="transparent" fo:color="#004dbb"/>
    </style:style>
    <style:style style:name="T21" style:family="text">
      <style:text-properties fo:font-size="12.00pt" fo:font-weight="bold" fo:font-family="'Courier New'" style:font-family-asian="'Courier New'" style:font-family-complex="'Courier New'" fo:background-color="transparent" style:use-window-font-color="true"/>
    </style:style>
    <style:style style:name="T22" style:family="text">
      <style:text-properties fo:font-size="12.00pt" fo:font-weight="bold" fo:font-family="'Courier New'" style:font-family-asian="'Courier New'" style:font-family-complex="'Courier New'" fo:background-color="transparent" fo:color="#004dbb"/>
    </style:style>
    <style:style style:name="T23" style:family="text">
      <style:text-properties fo:font-size="12.00pt" fo:font-weight="bold" fo:font-family="'Courier New'" style:font-family-asian="'Courier New'" style:font-family-complex="'Courier New'" fo:background-color="transparent" style:use-window-font-color="true"/>
    </style:style>
    <style:style style:name="T24" style:family="text">
      <style:text-properties fo:font-size="12.00pt" fo:font-weight="bold" fo:font-family="'Courier New'" style:font-family-asian="'Courier New'" style:font-family-complex="'Courier New'" fo:background-color="transparent" fo:color="#004dbb"/>
    </style:style>
    <style:style style:name="T25" style:family="text">
      <style:text-properties fo:font-size="12.00pt" fo:font-weight="bold" fo:font-family="'Courier New'" style:font-family-asian="'Courier New'" style:font-family-complex="'Courier New'" fo:background-color="transparent" style:use-window-font-color="true"/>
    </style:style>
    <style:style style:name="T26" style:family="text">
      <style:text-properties fo:font-size="12.00pt" fo:font-weight="bold" fo:font-family="'Courier New'" style:font-family-asian="'Courier New'" style:font-family-complex="'Courier New'" fo:background-color="transparent" fo:color="#004dbb"/>
    </style:style>
    <style:style style:name="T27" style:family="text">
      <style:text-properties fo:font-size="12.00pt" fo:font-weight="bold" fo:font-family="'Courier New'" style:font-family-asian="'Courier New'" style:font-family-complex="'Courier New'" fo:background-color="transparent" style:use-window-font-color="true"/>
    </style:style>
    <style:style style:name="T28" style:family="text">
      <style:text-properties fo:font-size="12.00pt" fo:font-weight="bold" fo:font-family="'Courier New'" style:font-family-asian="'Courier New'" style:font-family-complex="'Courier New'" fo:background-color="transparent" fo:color="#004dbb"/>
    </style:style>
    <style:style style:name="T29" style:family="text">
      <style:text-properties fo:font-size="12.00pt" fo:font-weight="bold" fo:font-family="'Courier New'" style:font-family-asian="'Courier New'" style:font-family-complex="'Courier New'" fo:background-color="transparent" style:use-window-font-color="true"/>
    </style:style>
    <style:style style:name="T30" style:family="text">
      <style:text-properties fo:font-size="12.00pt" fo:font-weight="bold" fo:font-family="'Courier New'" style:font-family-asian="'Courier New'" style:font-family-complex="'Courier New'" fo:background-color="transparent" fo:color="#004dbb"/>
    </style:style>
    <style:style style:name="T31" style:family="text">
      <style:text-properties fo:font-size="12.00pt" fo:font-weight="bold" fo:font-family="'Courier New'" style:font-family-asian="'Courier New'" style:font-family-complex="'Courier New'" fo:background-color="transparent" style:use-window-font-color="true"/>
    </style:style>
    <style:style style:name="T32" style:family="text">
      <style:text-properties fo:font-size="12.00pt" fo:font-weight="bold" fo:font-family="'Courier New'" style:font-family-asian="'Courier New'" style:font-family-complex="'Courier New'" fo:background-color="transparent" fo:color="#004dbb"/>
    </style:style>
    <style:style style:name="T33" style:family="text">
      <style:text-properties fo:font-size="12.00pt" fo:font-weight="bold" fo:font-family="'Courier New'" style:font-family-asian="'Courier New'" style:font-family-complex="'Courier New'" fo:background-color="transparent" style:use-window-font-color="true"/>
    </style:style>
    <style:style style:name="T34" style:family="text">
      <style:text-properties fo:font-size="12.00pt" fo:font-weight="bold" fo:font-family="'Courier New'" style:font-family-asian="'Courier New'" style:font-family-complex="'Courier New'" fo:background-color="transparent" fo:color="#004dbb"/>
    </style:style>
    <style:style style:name="T35" style:family="text">
      <style:text-properties fo:font-size="12.00pt" fo:font-weight="bold" fo:font-family="'Courier New'" style:font-family-asian="'Courier New'" style:font-family-complex="'Courier New'" fo:background-color="transparent" style:use-window-font-color="true"/>
    </style:style>
    <style:style style:name="T36" style:family="text">
      <style:text-properties fo:font-size="12.00pt" fo:font-weight="bold" fo:font-family="'Courier New'" style:font-family-asian="'Courier New'" style:font-family-complex="'Courier New'" fo:background-color="transparent" fo:color="#004dbb"/>
    </style:style>
    <style:style style:name="T37" style:family="text">
      <style:text-properties fo:font-size="12.00pt" fo:font-weight="bold" fo:font-family="'Courier New'" style:font-family-asian="'Courier New'" style:font-family-complex="'Courier New'"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Contrapunto : Dos caras tiene la juventud</text:span></text:p>
      <text:p text:style-name="P1"><text:span text:style-name="T2"/></text:p>
      <text:p text:style-name="P1"><text:span text:style-name="T2">La misma edad, una similar experiencia de provinciano en la gran ciudad, igual preocupación y amor por nuestro país parecidas</text:span></text:p>
      <text:p text:style-name="P1"><text:span text:style-name="T2">dudas, reflejadas en dos formas de expresión aparantemente muy distintas: Argentino Luna (bonaerense, 29 años, 4 hijas) </text:span></text:p>
      <text:p text:style-name="P1"><text:span text:style-name="T2">y Miguel Saravia salteño, 29 años, 1 hijo). Uno de ellos manteniendose fiel a las estructuras musicales tradicionales, </text:span></text:p>
      <text:p text:style-name="P1"><text:span text:style-name="T2">el otro con lo que se dio en llamar "la nueva forma" nos muestran el acierto de la vieja sentencia que dice que </text:span></text:p>
      <text:p text:style-name="P1"><text:span text:style-name="T2">"todos los camioos llevan a Roma"...</text:span></text:p>
      <text:p text:style-name="P1"><text:span text:style-name="T2"/></text:p>
      <text:p text:style-name="P1"><text:span text:style-name="T2"/></text:p>
      <text:p text:style-name="P1"><text:span text:style-name="T2">-¿Qué opina del actual movimiento de renovación en la música de proyección folklórica?</text:span></text:p>
      <text:p text:style-name="P1"><text:span text:style-name="T2">AL: No sé, no creo que haya realmente una renovación, y si la hay esta en sus prlmeros albores, asi que todavia no sé qué puede pasar. Sé que nuestro hombre está con un montón de dudas, se está preguntando un montón de cosas, en las cuales yome veo reflejado, pero de repente tengo miedo de que nos olvidemo del calor argentino. Porque no nos olvidemos que, lamentablemente, vivimos &amp;m poco a expensas de lo que nos mandan de afuera. De repente nos han llenado de ruido y ahora hay que empezar a decantar qué es ló que nos sirve y qué no.</text:span></text:p>
      <text:p text:style-name="P1"><text:span text:style-name="T2"/></text:p>
      <text:p text:style-name="P1"><text:span text:style-name="T3">MS: Sí, existe un movimiento de renovación, sobre todo hay muchisima gente joven que está en eso. Ahora, desgraciadamente, no sé por qué motivo, esa génte joven no tiene la difusión que merece. En el caso del que considero uno de los más auténticos renovadores en la forma de escribir y en la forma de hacer melodlas, que es Robustiano Aráoz, también existen otros menos difundidos como Adalberto Otero Wllson, y que no son conocidos ni por el gran público ni siquiera por el llamado "público privilegiado" que suele estar al tanto de todos los movimientos renovadores. O sea que si bien existe un movimiento de renovación dentro de la música popular argentina, también existe una especie de "queda"; no hay temas nuevos y si los hay no son renovadores. Es decir, que no hay temas nuevos conocidos; los temas que se dan a difusión, salvo un 1 %, son iguales a los anteriores. Es más un problema de difusión que de producción. </text:span></text:p>
      <text:p text:style-name="P1"><text:span text:style-name="T3"/></text:p>
      <text:p text:style-name="P1"><text:span text:style-name="T4">-¿Y las canciones de protesta?</text:span></text:p>
      <text:p text:style-name="P1"><text:span text:style-name="T4">AL: Pienso que se está trillando demasiado este asunto de la protesta. Para poder protestar, el que quiere hacerlo tendria </text:span></text:p>
      <text:p text:style-name="P1"><text:span text:style-name="T4">que empezar por preguntarse qué hizo él, qué esta haciendo, porque tomar una guitarra, subir a un escenario y empezar a </text:span></text:p>
      <text:p text:style-name="P1"><text:span text:style-name="T4">gritar contra alguien o a señalar cosas con el dedo, no tiene ningun valor. Es mucho mas importante ponerse a hacer cosas </text:span></text:p>
      <text:p text:style-name="P1"><text:span text:style-name="T4">y construir... y no sé si entonces queda tiempo para protestar.</text:span></text:p>
      <text:p text:style-name="P1"><text:span text:style-name="T4"/></text:p>
      <text:p text:style-name="P1"><text:span text:style-name="T5">MS.: No las entiendo, por lo siguiente: yo me puse a pensar y llegué a una conclusión, y se la digo a todos aquellos que dicen que hacen canciones de protestas: si bien hay que decir las cosas que pasan para lograr una mejora en la forma de vida, en el estado social, en la situación económica y politica del país, si bien hay que tener en cuenta todas esas cosas, no se puede vivir protestando. Desde que soy padre me hice la siguiente pregunta: qué le voy a contestar a mi hijo cuando </text:span></text:p>
      <text:p text:style-name="P1"><text:span text:style-name="T5">me pregunte: ¿vos qué hiciste, papá? Pienso que protestar no es una cosa posítiva</text:span></text:p>
      <text:p text:style-name="P1"><text:span text:style-name="T5"/></text:p>
      <text:p text:style-name="P1"><text:span text:style-name="T6">-¿Qué es la esperanza?</text:span></text:p>
      <text:p text:style-name="P1"><text:span text:style-name="T6">AL: Para mi, en este momento. todo. De mis 29 años para adelante, todo. Todo lo que entra en la palabra todo.</text:span></text:p>
      <text:p text:style-name="P1"><text:span text:style-name="T6"/></text:p>
      <text:p text:style-name="P1"><text:span text:style-name="T7">MS Hay dos formas de ver la esperanza. Una es la forma egoísta, o sea tratar de llegar a lo que uno se propone, yo, egoista, me fijo una meta y trato de conseguirla, y yo generoso, necesitaria ver a los que me rodean tranquilos porque encuentran a mi lado lo que ellos necesitan.</text:span></text:p>
      <text:p text:style-name="P1"><text:span text:style-name="T7"/></text:p>
      <text:p text:style-name="P1"><text:span text:style-name="T8">-¿Qué esperas para tu país?</text:span></text:p>
      <text:p text:style-name="P1"><text:span text:style-name="T8">AL: ¿Para mi país?... espero una espiga grande que vamos a tener que empezar a hacer entre todos. Yo tengo la suerte de recorrerlo al pais, en función de cantor popular, y veo que le falta gente... 23 millones no son suficientes para hacer que el vientre de este país nuestro dé todos sus frutos, Hace falta mucha gente para construirlo. Espero lo mejor para él y sé que lo va a tener. El día que empecemos a mirar para adentro de nuestro país, éste va a empezar a tener una sonrisa </text:span></text:p>
      <text:p text:style-name="P1"><text:span text:style-name="T8">grande a los ojos del mundo.</text:span></text:p>
      <text:p text:style-name="P1"><text:span text:style-name="T8"/></text:p>
      <text:p text:style-name="P1"><text:span text:style-name="T9">M. S.: Para mi país espero lo mismo que espero para mi familia: la tranquilidad, que no pase apremios. Es muy amplia esta pregunta y necesitaría mucho más que este reportaje para contestarla.</text:span></text:p>
      <text:p text:style-name="P1"><text:span text:style-name="T9"/></text:p>
      <text:p text:style-name="P1"><text:span text:style-name="T10">-¿Qué haces por tu país?</text:span></text:p>
      <text:p text:style-name="P1"><text:span text:style-name="T10">AL.: Lucho y pienso. Hago todo lo que el hombre me enseñó a hacer. Pienso que estoy construyendo cosas, en homenaje a mi vecino, a mis hijas, a vos, a todos. Es decir, que creo ser, no un cantor necesario, pero si un hombre necesario. Sé queme necesitan y sé que los necesito.</text:span></text:p>
      <text:p text:style-name="P1"><text:span text:style-name="T10"/></text:p>
      <text:p text:style-name="P1"><text:span text:style-name="T11">MS.: En este momento, absolutamente nada.</text:span></text:p>
      <text:p text:style-name="P1"><text:span text:style-name="T11"/></text:p>
      <text:p text:style-name="P1"><text:span text:style-name="T12">-¿Qué mensaje tratas de transimitir a través de tus canciones?</text:span></text:p>
      <text:p text:style-name="P1"><text:span text:style-name="T12">AL: Amor. No sé por qué me parece que en algun lugar al hombre se le perdió el amor, tal vez por ambición, por miedo, por </text:span></text:p>
      <text:p text:style-name="P1"><text:span text:style-name="T12">angustia... se autodefiende demasiado. Pero me refiero al amor en general , a la gente, al país, a nuestras cosas.</text:span></text:p>
      <text:p text:style-name="P1"><text:span text:style-name="T12"/></text:p>
      <text:p text:style-name="P1"><text:span text:style-name="T13">MS.: El mensaje lo estoy buscando. Pasó una época en que el mensaje mio era lo que veía, y vivia de noche, por supuesto. </text:span></text:p>
      <text:p text:style-name="P1"><text:span text:style-name="T13">Ahora estoy en una época de transición entre esa noche y otra cosa qué todavía no sé cómo se llama, pero que la presiento.</text:span></text:p>
      <text:p text:style-name="P1"><text:span text:style-name="T13"/></text:p>
      <text:p text:style-name="P1"><text:span text:style-name="T14">-Como hombre creador del interior, ¿qué nuevas experiencias te brindó Buenos Aires, en qué te influyó?</text:span></text:p>
      <text:p text:style-name="P1"><text:span text:style-name="T14">AL: Bueno, de repente estas en un pueblo chico como es en el que nací y donde viví hasta los 23 años y te creés que vivís en soledad, que estas solo y buscás integrarte a la gran masa que conforma el pueblo, llámese ciudad, para hacer cosas, </text:span></text:p>
      <text:p text:style-name="P1"><text:span text:style-name="T14">para que te escuchen y para escuchar mas voces... Y venís a Buenos Aires y de pronto te das cuenta de que seguís tan solo como en el medio del campo donde estabas. Hay una forma facil de integrarse, y eso se aprende en Buenos Aires, y es regalándote, vendiéndote o anulándote... pero a uno le queman un montón de rostros y entonces no se aguanta la soledad y, ya que no se puede hablar con cada una de las personas que ves, buscas la difusión masiva y, a través del disco, la radio, la TV o un reportaje, decís lo que sentís. Esa es mi función en Buenos Aires.</text:span></text:p>
      <text:p text:style-name="P1"><text:span text:style-name="T14"/></text:p>
      <text:p text:style-name="P1"><text:span text:style-name="T15">M. S.: En Buenos Aires busqué lo que no encontraba en mi terruño. Necesitaba saber cuál era la diferencia entre una gran ciudad y la tranquilidad de Cerrillos, mi pueblo. Aquí encontré una forma totalmente diferente de cantar, de expresarme, posiblemente si me hubiese quedado en Salta cantaría como cantan todos, porque en Salta es el paisaje el que hace que se cante asi. En cambio Buenos Aires me hizo sentir de otra manera, me dio vivencias angustiosas que hicieron que la gente dijera que yo me expresaba de una forma muy personal. Yo no busqué esa forma. Buenos Aires me la dio.</text:span></text:p>
      <text:p text:style-name="P1"><text:span text:style-name="T15"/></text:p>
      <text:p text:style-name="P1"><text:span text:style-name="T15">-</text:span><text:span text:style-name="T16">Vos cantás, escribís y componés:¿Cuál de estas funciones es más importante para vos?</text:span></text:p>
      <text:p text:style-name="P1"><text:span text:style-name="T17">AL. Pienso que es una necesidad que involucra a las tres cosas. Para cantar tengo que tener un cargamento de silencio que quiero romper, y por medio del canto puedo unirme al grupo de gente que va andando. La guitarra es un complemento para llegar a ellos. Y escribir es lo mas positivo, porque al escribir uno vuelca todo lo que se siente como una necesidad vitalde darse. Yo escribo lo que me va doliendo. Sin necesidad de ser poeta, lo importante es que yo lo sienta y sea sincero dándolo.</text:span></text:p>
      <text:p text:style-name="P1"><text:span text:style-name="T17"/></text:p>
      <text:p text:style-name="P1"><text:span text:style-name="T18">M.S.: En un principio fue la de cantor, después surgió la de escribir algo y después empecé a ponerle musica a lo que escribía, hasta formar una amalgama. En este momento puedo decir que ninguna de las tres está en mí, ya que me siento un poco sin fuerzas, sin inspiración para escribir, para componer, y llega hasta el punto de que ni fuerzas para cantar tengo, salvo que esté muy en vena, cosa que no me pasaba antes. A lo mejor se debe a esta transición por la que estoy pasando.</text:span></text:p>
      <text:p text:style-name="P1"><text:span text:style-name="T19"/></text:p>
      <text:p text:style-name="P1"><text:span text:style-name="T19">-¿Cuál fue el momento más importante de tu carrera y por qué? </text:span></text:p>
      <text:p text:style-name="P1"><text:span text:style-name="T19">A L: Pienso que éste, el de hoy. Todos guardamos momentos importantes, para mi uno fue cuando, una grabadora me dijo que sí. Y otro es éste, donde tengo un montón de dudas, un montón de cosas que decir y muchas que me duelen. Este es el momento de seguir andando y tengo la gran duda de si voy a poder seguir andando, si me van a dejar seguir andando este oficio del canto.</text:span></text:p>
      <text:p text:style-name="P1"><text:span text:style-name="T19"/></text:p>
      <text:p text:style-name="P1"><text:span text:style-name="T20">M.S.: Mi primera actuación profesional. El haber empezado a actuar al lado del Señor Astor Piazzola y de Enrique Villegas.Allá en 1965, cuando yo no era nadie, y empezar compartiendo un escenario al lado de dos grandes maestros....</text:span></text:p>
      <text:p text:style-name="P1"><text:span text:style-name="T20"/></text:p>
      <text:p text:style-name="P1"><text:span text:style-name="T21">-Entre ustedes dos hay una cosa en común: ambos "entraron" con un tema (A. L: "Zamba para decir adiós" - M. S.:"Bagualero soy") que les "abrió la puerta" y que es muy distinto a los que lo siguieron, ¿por qué?</text:span></text:p>
      <text:p text:style-name="P1"><text:span text:style-name="T21">A L: Es justamente por eso de seguir andando. Porque había un montón de cosas que antes no sabía. Si bien en "Zamba para decir adiós" yo le canté al amor romántico, en función de pareja, en este momento me parece más importante hacer pareja con el hombre universal. Mientras no sepa andar entre los hombres, no voy a poder cumplir mi función de pareja con una mujer.</text:span></text:p>
      <text:p text:style-name="P1"><text:span text:style-name="T21"/></text:p>
      <text:p text:style-name="P1"><text:span text:style-name="T22">MS.: Es una evolución que uno necesita. Si antes cantaba "Bagualero soy" era porque recién había salido de Balta y </text:span></text:p>
      <text:p text:style-name="P1"><text:span text:style-name="T22">necesitaba expresar esa nostalgia. Luego, en mí estadía en Buenos Aires fui viendo otras cosas, mas friamente, y cambié la forma de escribir hasta llegar a temas con ritmo de guajira o de afro que hablan de Bíafra o de América Latina.</text:span></text:p>
      <text:p text:style-name="P1"><text:span text:style-name="T22"/></text:p>
      <text:p text:style-name="P1"><text:span text:style-name="T23">-¿Qué es la pareja?</text:span></text:p>
      <text:p text:style-name="P1"><text:span text:style-name="T23">A L: Es el ser que va marchando con vos, que cae, se levanta, llora, grita, se ríe, con vos.</text:span></text:p>
      <text:p text:style-name="P1"><text:span text:style-name="T23"/></text:p>
      <text:p text:style-name="P1"><text:span text:style-name="T24">MS: Dos cosas que van juntas.</text:span></text:p>
      <text:p text:style-name="P1"><text:span text:style-name="T24"/></text:p>
      <text:p text:style-name="P1"><text:span text:style-name="T25">-¿Qué son los hijos para vos?</text:span></text:p>
      <text:p text:style-name="P1"><text:span text:style-name="T25">A, L: La esperanza esa de que hablamos hoy... todo.</text:span></text:p>
      <text:p text:style-name="P1"><text:span text:style-name="T25"/></text:p>
      <text:p text:style-name="P1"><text:span text:style-name="T25">M</text:span><text:span text:style-name="T26">. S.: Un gran aliciente. Antes yo llegaba mufado a mi casa y trataba de descargar mí mufa componiendo... entonces escribía<text:s text:c="2"/>cosas tristes, que eran verdades, pero que me encerraban en esa angustia, en cambio ahora una sonrisa de mi hijo me hace dejar la mufa en la puerta. Me hace ver las cosas de otra manera, me desconcierta... Es algo que está fuera dc mí alcance, algo que se eleva y me hace elevar a mi también.</text:span></text:p>
      <text:p text:style-name="P1"><text:span text:style-name="T26"/></text:p>
      <text:p text:style-name="P1"><text:span text:style-name="T27">-¿Qué esperás para tus hijos?</text:span></text:p>
      <text:p text:style-name="P1"><text:span text:style-name="T27">A, L: Todo... Fijate, no tengo miedo por mis hijas el día de mañana... ellas van a tener que dolerse por un montón de cosas. Espero dejarles la mínima parte de incomprensión que tiene hoy el hombre, que no tengan que pelear tanto. Como hombre hoy yo me exijo tratar de arreglarles este rompecabezas lo mas que pueda.</text:span></text:p>
      <text:p text:style-name="P1"><text:span text:style-name="T27"/></text:p>
      <text:p text:style-name="P1"><text:span text:style-name="T28">MS: Espero que sepa diferenciar el bien del mal, y que, no importa el camino que siga. lo que haga lo haga bien y </text:span></text:p>
      <text:p text:style-name="P1"><text:span text:style-name="T28">dentro de la bondad, y de una palabra bastante olvidada: la humildad y la simpleza.</text:span></text:p>
      <text:p text:style-name="P1"><text:span text:style-name="T28"/></text:p>
      <text:p text:style-name="P1"><text:span text:style-name="T29">-¿Te sentís lo suficientemente importante como para arreglar las cosas?</text:span></text:p>
      <text:p text:style-name="P1"><text:span text:style-name="T29">A, L: Solo no, pero sí, si me ayudan. Soy una espiga en un inmenso trigal, pero estoy.</text:span></text:p>
      <text:p text:style-name="P1"><text:span text:style-name="T29"/></text:p>
      <text:p text:style-name="P1"><text:span text:style-name="T30">M. S.: No para arreglar las cosas, pero si que voy a agregar un granito de arena para que dentro de 10, 50 ó 1000 años se arreglen o no. Trato de jugarme por un ideal ....... mi pais</text:span><text:span text:style-name="T31">.</text:span></text:p>
      <text:p text:style-name="P1"><text:span text:style-name="T31">-¿Cómo te definirías a vos mismo?</text:span></text:p>
      <text:p text:style-name="P1"><text:span text:style-name="T31">A L.: Como alguien que, de repente, se siente con una fuerza imposible de medir, porque tengo tanta necesidad de hacer y </text:span></text:p>
      <text:p text:style-name="P1"><text:span text:style-name="T31">de dar, que a veces siento como si no hubiera hecho nada y de repente camino diez cuadras y me agobio, me dan ganas de </text:span></text:p>
      <text:p text:style-name="P1"><text:span text:style-name="T31">jubilarme de hombre. Me siento algo utilizable, o sea que puedo ser útil.</text:span></text:p>
      <text:p text:style-name="P1"><text:span text:style-name="T32">MS.: Como ser humano, tengo todos los defectos y virtudes del mundo. A lo mejor se me olvidó por ahí alguna virtud, pero defectos, seguro que los tengo todos.</text:span></text:p>
      <text:p text:style-name="P1"><text:span text:style-name="T32"/></text:p>
      <text:p text:style-name="P1"><text:span text:style-name="T33">-Argentino Luna, ¿qué opinas de Miguel Saravia?</text:span></text:p>
      <text:p text:style-name="P1"><text:span text:style-name="T33">A, L: No sé si se llama evolución lo que está haciendo, pero ha camblado un montón de conceptos desde aquel "Bagualero soy".</text:span></text:p>
      <text:p text:style-name="P1"><text:span text:style-name="T33"><text:s/>Pienso que Miguel era como yo cuando vino, claro que él tuvo ciudad antes que yo. Pero fundamentalmente sé que es sincero </text:span></text:p>
      <text:p text:style-name="P1"><text:span text:style-name="T33">y que sabe lo que está haciendo. Es una lástima que no se lo escuche mas, supongo que, como todos, tiene un tiempo que cumplir.</text:span></text:p>
      <text:p text:style-name="P1"><text:span text:style-name="T33">-Miguel Saravia, ¿qué opinás de Argentino Luna?</text:span></text:p>
      <text:p text:style-name="P1"><text:span text:style-name="T33"/></text:p>
      <text:p text:style-name="P1"><text:span text:style-name="T34">M. S.: Me parece un tipo muy, pero muy auténtico. Además tiene el talento justo, eso se lo ve en sus improvisaciones.</text:span></text:p>
      <text:p text:style-name="P1"><text:span text:style-name="T34"><text:s/>Cuando un artista sale a un escenario y con sólo su presencia o con la primera estrofa "copa" el clima es porque está haciendo algo que realmente vale la pena.</text:span></text:p>
      <text:p text:style-name="P1"><text:span text:style-name="T35">-¿Qué copla o poema elegirias para cerrar este reportaje?</text:span></text:p>
      <text:p text:style-name="P1"><text:span text:style-name="T35">A, L: "Yo soy Juan </text:span></text:p>
      <text:p text:style-name="P1"><text:span text:style-name="T35"><text:s text:c="7"/>y sólo tengo mi sombra en el mundo</text:span></text:p>
      <text:p text:style-name="P1"><text:span text:style-name="T35"><text:s text:c="7"/>pero como yo soy Juan, </text:span></text:p>
      <text:p text:style-name="P1"><text:span text:style-name="T35"><text:s text:c="7"/>creo en la sombra que tengo", de Armando Tejada Gómez, a lo que le agregaría una copla de Osvaldo Andino Alvarez-:</text:span></text:p>
      <text:p text:style-name="P1"><text:span text:style-name="T35"><text:s text:c="7"/>Si yo nací para poste</text:span></text:p>
      <text:p text:style-name="P1"><text:span text:style-name="T35">porque querer retoñar</text:span></text:p>
      <text:p text:style-name="P1"><text:span text:style-name="T35">total un nido de hornero </text:span></text:p>
      <text:p text:style-name="P1"><text:span text:style-name="T35">me puede justificar".</text:span></text:p>
      <text:p text:style-name="P1"><text:span text:style-name="T35"/></text:p>
      <text:p text:style-name="P1"><text:span text:style-name="T36">M S Es algo que se llama "A vos, caudillo de mi tiempo", y lo hice en mi último viaje a Salta: </text:span></text:p>
      <text:p text:style-name="P1"><text:span text:style-name="T36">"Sobre un viejo parche golpea el tiempo</text:span></text:p>
      <text:p text:style-name="P1"><text:span text:style-name="T36">tropel de pezuñas brama en los vientos </text:span></text:p>
      <text:p text:style-name="P1"><text:span text:style-name="T36">Caudillo hacia la luna sube tu ancestro de puma</text:span></text:p>
      <text:p text:style-name="P1"><text:span text:style-name="T36">gime el viento blanco en la quebrada </text:span></text:p>
      <text:p text:style-name="P1"><text:span text:style-name="T36">sangran los machetes cortando caña </text:span></text:p>
      <text:p text:style-name="P1"><text:span text:style-name="T36">Caudillo, en lá selva entre él verde anda tu ausencia </text:span></text:p>
      <text:p text:style-name="P1"><text:span text:style-name="T36">sobre tu piel se ha dormido el cielo azul y el amor </text:span></text:p>
      <text:p text:style-name="P1"><text:span text:style-name="T36">la noche y el remolino, la tarde desde una flor </text:span></text:p>
      <text:p text:style-name="P1"><text:span text:style-name="T36">huella de torcaza en tu sendero </text:span></text:p>
      <text:p text:style-name="P1"><text:span text:style-name="T36">sendero de estrellas para tu cielo </text:span></text:p>
      <text:p text:style-name="P1"><text:span text:style-name="T36">herida corzuela va por los cerros </text:span></text:p>
      <text:p text:style-name="P1"><text:span text:style-name="T36">gotas de rocio cubren tu rostro </text:span></text:p>
      <text:p text:style-name="P1"><text:span text:style-name="T36">rostro de mil cristos, buenos los ojos </text:span></text:p>
      <text:p text:style-name="P1"><text:span text:style-name="T36">Caudillo, tu trampa fue la puna</text:span></text:p>
      <text:p text:style-name="P1"><text:span text:style-name="T36">se alzó en un grito a la luna </text:span></text:p>
      <text:p text:style-name="P1"><text:span text:style-name="T36">Caudillo, en mi tierra bajo el sol campesino</text:span></text:p>
      <text:p text:style-name="P1"><text:span text:style-name="T36">cabalga tu ausencla</text:span></text:p>
      <text:p text:style-name="P1"><text:span text:style-name="T36">morena tu tierra, morena". </text:span></text:p>
      <text:p text:style-name="P1"><text:span text:style-name="T36">¿Te imaginás a quién está dedicado ¿no?</text:span></text:p>
      <text:p text:style-name="P1"><text:span text:style-name="T36"/></text:p>
      <text:p text:style-name="P1"><text:span text:style-name="T37">MARTA BRUNO</text:span></text:p>
      <text:p text:style-name="P1"><text:span text:style-name="T37"><text:s/></text:span></text:p>
      <text:p text:style-name="P1"><text:span text:style-name="T3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